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6EFFB5283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unga" svg:font-family="Tunga" style:font-pitch="variable"/>
    <style:font-face style:name="Vrinda" svg:font-family="Vrind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8pt" fo:font-weight="bold" officeooo:rsid="001fc3fa" officeooo:paragraph-rsid="001fc3fa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unga" fo:font-size="28pt" fo:font-weight="bold" officeooo:rsid="001fc3fa" officeooo:paragraph-rsid="001fc3fa" style:font-size-asian="24.5pt" style:font-weight-asian="bold" style:font-size-complex="28pt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OTAME KÕIKI </text:p>
      <text:p text:style-name="P2">TARKUSEPÄEVA PEOLE </text:p>
      <text:p text:style-name="P2"><text:span text:style-name="T1">1. </text:span>SEPTEMBRIL KELL <text:span text:style-name="T1">9.30</text:span></text:p>
      <text:p text:style-name="P2">LASTEAIA SAALI!</text:p>
      <text:p text:style-name="P1"><draw:frame draw:style-name="fr1" draw:name="Pilt1" text:anchor-type="paragraph" svg:x="6.091cm" svg:y="1.61cm" svg:width="13.229cm" svg:height="9.684cm" draw:z-index="0"><draw:image xlink:href="Pictures/10000000000001F40000016EFFB528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unga" svg:font-family="Tunga" style:font-pitch="variable"/>
    <style:font-face style:name="Vrinda" svg:font-family="Vrind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06:46.953000000</meta:creation-date>
    <dc:date>2016-08-30T14:14:43.750000000</dc:date>
    <meta:editing-duration>PT8M1S</meta:editing-duration>
    <meta:editing-cycles>1</meta:editing-cycles>
    <meta:document-statistic meta:table-count="0" meta:image-count="1" meta:object-count="0" meta:page-count="1" meta:paragraph-count="4" meta:word-count="10" meta:character-count="70" meta:non-whitespace-character-count="62"/>
    <meta:generator>LibreOffice/4.4.3.2$Windows_x86 LibreOffice_project/88805f81e9fe61362df02b9941de8e38a9b5fd16</meta:generator>
  </office:meta>
</office:document-meta>
</file>